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Liberation Serif" fo:font-size="12pt" fo:font-style="normal" style:text-underline-style="none" fo:font-weight="normal" officeooo:rsid="0020a10c" officeooo:paragraph-rsid="0020a10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Liberation Serif" fo:font-size="12pt" fo:font-style="normal" style:text-underline-style="none" fo:font-weight="normal" officeooo:rsid="0020ca36" officeooo:paragraph-rsid="0020ca3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use-window-font-color="true" style:text-line-through-style="none" style:text-line-through-type="none" style:font-name="Liberation Serif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Liberation Serif" fo:font-size="12pt" fo:font-style="normal" style:text-underline-style="none" fo:font-weight="bold" officeooo:rsid="001fbe04" officeooo:paragraph-rsid="001fbe04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Liberation Serif" fo:font-size="12pt" fo:font-style="normal" style:text-underline-style="none" fo:font-weight="bold" officeooo:rsid="0020a10c" officeooo:paragraph-rsid="0020a10c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Liberation Serif" fo:font-size="12pt" fo:font-style="normal" style:text-underline-style="none" fo:font-weight="bold" officeooo:rsid="0020ca36" officeooo:paragraph-rsid="0020ca36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0a10c"/>
    </style:style>
    <style:style style:name="T2" style:family="text">
      <style:text-properties style:font-name="Times New Roman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color="#009900" style:font-name="Arial Black" fo:font-size="24pt" fo:font-style="italic" fo:background-color="#ffff00" loext:char-shading-value="0" style:font-size-asian="24pt" style:font-style-asian="italic" style:font-size-complex="24pt" style:font-style-complex="italic"/>
    </style:style>
    <style:style style:name="T9" style:family="text">
      <style:text-properties fo:color="#009900" fo:font-size="24pt" fo:font-style="italic" fo:background-color="#ffff00" loext:char-shading-value="0" style:font-size-asian="24pt" style:font-style-asian="italic" style:font-size-complex="24pt" style:font-style-complex="italic"/>
    </style:style>
    <style:style style:name="T10" style:family="text">
      <style:text-properties fo:color="#009900" fo:font-style="italic" fo:background-color="#ffff00" loext:char-shading-value="0" style:font-style-asian="italic" style:font-style-complex="italic"/>
    </style:style>
    <style:style style:name="T11" style:family="text">
      <style:text-properties fo:color="#009900" fo:background-color="#ffff00" loext:char-shading-value="0"/>
    </style:style>
    <style:style style:name="T12" style:family="text">
      <style:text-properties fo:color="#ff0000"/>
    </style:style>
    <style:style style:name="T1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1. </text:span>Zmień czcionkę <text:span text:style-name="T1">poniższego wiersza </text:span>na <text:span text:style-name="T1">Times New Roman</text:span></text:p>
      <text:p text:style-name="P1"><text:tab/>To jest tekst napisany czcionką Times New Roman</text:p>
      <text:p text:style-name="P1"/>
      <text:p text:style-name="P5">2. Zmień rozmiar czcionki poniższego wiersza na 20 pkt</text:p>
      <text:p text:style-name="P1"><text:tab/>To jest teks napisany czcionką 20.</text:p>
      <text:p text:style-name="P1"/>
      <text:p text:style-name="P5">3. Poniższy wiersz pogrub</text:p>
      <text:p text:style-name="P1"><text:tab/>To jest pogrubiony tekst.</text:p>
      <text:p text:style-name="P1"/>
      <text:p text:style-name="P5">4. Zmień krój czcionki poniższego wiersza na kursywę.</text:p>
      <text:p text:style-name="P1"><text:tab/>To jest tekst napisany kursywą.</text:p>
      <text:p text:style-name="P1"/>
      <text:p text:style-name="P5">5. Podkreśl poniższy tekst.</text:p>
      <text:p text:style-name="P1"><text:tab/>Ten tekst jest podkreślony</text:p>
      <text:p text:style-name="P1"/>
      <text:p text:style-name="P5">6. Przekreśl poniższy tekst</text:p>
      <text:p text:style-name="P1"><text:tab/>Ten tekst jest przekreślony</text:p>
      <text:p text:style-name="P1"/>
      <text:p text:style-name="P5">7. Zmień kolor poniższego tekstu na twój ulubiony</text:p>
      <text:p text:style-name="P1"><text:tab/>Ten kolor jest napisany innym kolorem niż czarny</text:p>
      <text:p text:style-name="P1"/>
      <text:p text:style-name="P5">8. Zmień dla poniższego tekstu tło pod tekstem</text:p>
      <text:p text:style-name="P1"><text:tab/>Ten wiersz posiada tło/wyróżnienie</text:p>
      <text:p text:style-name="P1"/>
      <text:p text:style-name="P5">9. Zmień poniższy tekst zgodnie ze wskazówkami</text:p>
      <text:p text:style-name="P1"><text:tab/>Ten wiersz jest napisany czcionką: Arial Black, wielkości 24 pkt, kursywą, kolorem zielonym z żółtym tłem.</text:p>
      <text:p text:style-name="P1"/>
      <text:p text:style-name="P6">10. Wyrównaj poniższy tekst do prawej strony</text:p>
      <text:p text:style-name="P2"><text:tab/>Ten tekst jest wyrównany do prawej strony</text:p>
      <text:p text:style-name="P2"/>
      <text:p text:style-name="P6">11. Wyśrodkuj poniższy tekst</text:p>
      <text:p text:style-name="P2">Ten tekst jest wyśrodkowany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8:14:06.992000000</meta:creation-date>
    <dc:date>2017-10-03T12:57:18.798000000</dc:date>
    <meta:editing-duration>PT7M45S</meta:editing-duration>
    <meta:editing-cycles>3</meta:editing-cycles>
    <meta:generator>LibreOffice/5.1.2.2$Windows_x86 LibreOffice_project/d3bf12ecb743fc0d20e0be0c58ca359301eb705f</meta:generator>
    <dc:creator>Karol Łobodziec</dc:creator>
    <meta:document-statistic meta:table-count="0" meta:image-count="0" meta:object-count="0" meta:page-count="1" meta:paragraph-count="22" meta:word-count="142" meta:character-count="911" meta:non-whitespace-character-count="781"/>
  </office:meta>
</office:document-meta>
</file>