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5eef"/>
    </style:style>
    <style:style style:name="P2" style:family="paragraph" style:parent-style-name="Standard">
      <style:text-properties officeooo:paragraph-rsid="000edf88"/>
    </style:style>
    <style:style style:name="P3" style:family="paragraph" style:parent-style-name="Standard">
      <style:paragraph-properties fo:text-align="end" style:justify-single-word="false"/>
      <style:text-properties officeooo:paragraph-rsid="000edf88"/>
    </style:style>
    <style:style style:name="P4" style:family="paragraph" style:parent-style-name="Standard">
      <style:paragraph-properties fo:text-align="start" style:justify-single-word="false"/>
      <style:text-properties officeooo:paragraph-rsid="000f2851"/>
    </style:style>
    <style:style style:name="P5" style:family="paragraph" style:parent-style-name="Standard">
      <style:paragraph-properties fo:text-align="start" style:justify-single-word="false"/>
      <style:text-properties officeooo:paragraph-rsid="0010dc72"/>
    </style:style>
    <style:style style:name="P6" style:family="paragraph" style:parent-style-name="Standard">
      <style:paragraph-properties fo:text-align="start" style:justify-single-word="false"/>
      <style:text-properties officeooo:paragraph-rsid="00113cad"/>
    </style:style>
    <style:style style:name="P7" style:family="paragraph" style:parent-style-name="Standard">
      <style:paragraph-properties fo:text-align="start" style:justify-single-word="false"/>
      <style:text-properties officeooo:paragraph-rsid="001285c3"/>
    </style:style>
    <style:style style:name="P8" style:family="paragraph" style:parent-style-name="Standard">
      <style:paragraph-properties fo:text-align="start" style:justify-single-word="false"/>
      <style:text-properties officeooo:paragraph-rsid="00130916"/>
    </style:style>
    <style:style style:name="P9" style:family="paragraph" style:parent-style-name="Standard">
      <style:paragraph-properties fo:text-align="start" style:justify-single-word="false"/>
      <style:text-properties officeooo:paragraph-rsid="00145118"/>
    </style:style>
    <style:style style:name="P10" style:family="paragraph" style:parent-style-name="Standard">
      <style:text-properties fo:font-size="14pt" fo:font-weight="bold" officeooo:rsid="000d5eef" officeooo:paragraph-rsid="000d5eef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rsid="000d5eef" officeooo:paragraph-rsid="000d5eef"/>
    </style:style>
    <style:style style:name="P12" style:family="paragraph" style:parent-style-name="Standard">
      <style:text-properties officeooo:rsid="000d5eef" officeooo:paragraph-rsid="000edf88"/>
    </style:style>
    <style:style style:name="P13" style:family="paragraph" style:parent-style-name="Standard">
      <style:text-properties officeooo:rsid="000edf88" officeooo:paragraph-rsid="000edf88"/>
    </style:style>
    <style:style style:name="P14" style:family="paragraph" style:parent-style-name="Standard">
      <style:paragraph-properties fo:text-align="start" style:justify-single-word="false"/>
      <style:text-properties officeooo:rsid="000f2851" officeooo:paragraph-rsid="000f2851"/>
    </style:style>
    <style:style style:name="P15" style:family="paragraph" style:parent-style-name="Standard">
      <style:paragraph-properties fo:text-align="start" style:justify-single-word="false"/>
      <style:text-properties officeooo:rsid="0010dc72" officeooo:paragraph-rsid="0010dc72"/>
    </style:style>
    <style:style style:name="P16" style:family="paragraph" style:parent-style-name="Standard">
      <style:paragraph-properties fo:text-align="start" style:justify-single-word="false"/>
      <style:text-properties officeooo:rsid="00113cad" officeooo:paragraph-rsid="0010dc72"/>
    </style:style>
    <style:style style:name="P17" style:family="paragraph" style:parent-style-name="Standard">
      <style:paragraph-properties fo:text-align="start" style:justify-single-word="false"/>
      <style:text-properties officeooo:rsid="00113cad" officeooo:paragraph-rsid="00113cad"/>
    </style:style>
    <style:style style:name="P18" style:family="paragraph" style:parent-style-name="Standard">
      <style:paragraph-properties fo:text-align="start" style:justify-single-word="false"/>
      <style:text-properties fo:color="#ff3333" officeooo:rsid="001285c3" officeooo:paragraph-rsid="001285c3"/>
    </style:style>
    <style:style style:name="P19" style:family="paragraph" style:parent-style-name="Standard">
      <style:paragraph-properties fo:text-align="start" style:justify-single-word="false"/>
      <style:text-properties fo:color="#ff3333" officeooo:rsid="00130916" officeooo:paragraph-rsid="00130916"/>
    </style:style>
    <style:style style:name="P20" style:family="paragraph" style:parent-style-name="Standard">
      <style:paragraph-properties fo:text-align="start" style:justify-single-word="false"/>
      <style:text-properties officeooo:rsid="001285c3" officeooo:paragraph-rsid="001285c3"/>
    </style:style>
    <style:style style:name="P21" style:family="paragraph" style:parent-style-name="Standard">
      <style:paragraph-properties fo:text-align="start" style:justify-single-word="false"/>
      <style:text-properties officeooo:rsid="00130916" officeooo:paragraph-rsid="00130916"/>
    </style:style>
    <style:style style:name="P22" style:family="paragraph" style:parent-style-name="Standard">
      <style:paragraph-properties fo:text-align="start" style:justify-single-word="false"/>
      <style:text-properties officeooo:rsid="00145118" officeooo:paragraph-rsid="00145118"/>
    </style:style>
    <style:style style:name="T1" style:family="text">
      <style:text-properties officeooo:rsid="000d5eef"/>
    </style:style>
    <style:style style:name="T2" style:family="text">
      <style:text-properties fo:font-weight="bold" officeooo:rsid="000d5eef" style:font-weight-asian="bold" style:font-weight-complex="bold"/>
    </style:style>
    <style:style style:name="T3" style:family="text">
      <style:text-properties fo:font-weight="bold" officeooo:rsid="000edf88" style:font-weight-asian="bold" style:font-weight-complex="bold"/>
    </style:style>
    <style:style style:name="T4" style:family="text">
      <style:text-properties fo:font-weight="bold" officeooo:rsid="000f2851" style:font-weight-asian="bold" style:font-weight-complex="bold"/>
    </style:style>
    <style:style style:name="T5" style:family="text">
      <style:text-properties fo:font-weight="bold" officeooo:rsid="0010dc72" style:font-weight-asian="bold" style:font-weight-complex="bold"/>
    </style:style>
    <style:style style:name="T6" style:family="text">
      <style:text-properties fo:font-weight="bold" officeooo:rsid="001285c3" style:font-weight-asian="bold" style:font-weight-complex="bold"/>
    </style:style>
    <style:style style:name="T7" style:family="text">
      <style:text-properties fo:font-weight="bold" officeooo:rsid="00130916" style:font-weight-asian="bold" style:font-weight-complex="bold"/>
    </style:style>
    <style:style style:name="T8" style:family="text">
      <style:text-properties fo:font-weight="bold" officeooo:rsid="00145118" style:font-weight-asian="bold" style:font-weight-complex="bold"/>
    </style:style>
    <style:style style:name="T9" style:family="text">
      <style:text-properties officeooo:rsid="000edf88"/>
    </style:style>
    <style:style style:name="T10" style:family="text">
      <style:text-properties officeooo:rsid="000f2851"/>
    </style:style>
    <style:style style:name="T11" style:family="text">
      <style:text-properties fo:color="#ff3333" officeooo:rsid="000d5eef"/>
    </style:style>
    <style:style style:name="T12" style:family="text">
      <style:text-properties fo:color="#ff3333" officeooo:rsid="000edf88"/>
    </style:style>
    <style:style style:name="T13" style:family="text">
      <style:text-properties fo:color="#ff3333" officeooo:rsid="000f2851"/>
    </style:style>
    <style:style style:name="T14" style:family="text">
      <style:text-properties fo:color="#ff3333" officeooo:rsid="0010dc72"/>
    </style:style>
    <style:style style:name="T15" style:family="text">
      <style:text-properties officeooo:rsid="0010dc72"/>
    </style:style>
    <style:style style:name="T16" style:family="text">
      <style:text-properties officeooo:rsid="00113cad"/>
    </style:style>
    <style:style style:name="T17" style:family="text">
      <style:text-properties officeooo:rsid="001285c3"/>
    </style:style>
    <style:style style:name="T18" style:family="text">
      <style:text-properties officeooo:rsid="00130916"/>
    </style:style>
    <style:style style:name="T19" style:family="text">
      <style:text-properties officeooo:rsid="001451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 pomocą skrótów klawiszowych wykonaj poniższe ćwiczenie:</text:p>
      <text:p text:style-name="P11"/>
      <text:p text:style-name="P1"><text:span text:style-name="T1">1. za pomocą </text:span><text:span text:style-name="T2">CTRL+N</text:span><text:span text:style-name="T1"> utwórz nowy dokument</text:span></text:p>
      <text:p text:style-name="P11"/>
      <text:p text:style-name="P1"><text:span text:style-name="T1">2. za pomocą </text:span><text:span text:style-name="T2">CTRL+S</text:span><text:span text:style-name="T1"> zapisz go pod nazwą </text:span><text:span text:style-name="T2">lekcja3-ćwiczenie.odt</text:span><text:span text:style-name="T1"> w MOICH DOKUMENTACH</text:span></text:p>
      <text:p text:style-name="P11"/>
      <text:p text:style-name="P1"><text:span text:style-name="T1">3. za pomocą </text:span><text:span text:style-name="T2">F1</text:span><text:span text:style-name="T1"> uruchom pomoc do programu</text:span></text:p>
      <text:p text:style-name="P11"/>
      <text:p text:style-name="P1"><text:span text:style-name="T1">4. zaznacz jedno dowolne zdanie i za pomocą </text:span><text:span text:style-name="T2">CTRL+C</text:span><text:span text:style-name="T1"> skopiuj go do schowka</text:span></text:p>
      <text:p text:style-name="P11"/>
      <text:p text:style-name="P1"><text:span text:style-name="T1">5. za pomocą </text:span><text:span text:style-name="T2">CTRL+V</text:span><text:span text:style-name="T1"> wklej zawartość schowka do pliku</text:span></text:p>
      <text:p text:style-name="P11"/>
      <text:p text:style-name="P1"><text:span text:style-name="T1">6. za pomocą </text:span><text:span text:style-name="T2">CTRL+B</text:span><text:span text:style-name="T1"> pogrub poniższy tekst:</text:span></text:p>
      <text:p text:style-name="P1"><text:span text:style-name="T1"><text:tab/></text:span><text:span text:style-name="T11">Ten tekst powinien być pogrubiony</text:span></text:p>
      <text:p text:style-name="P12"/>
      <text:p text:style-name="P2"><text:span text:style-name="T1">7. za pomocą </text:span><text:span text:style-name="T2">CTRL+</text:span><text:span text:style-name="T3">I</text:span><text:span text:style-name="T1"> </text:span><text:span text:style-name="T9">napisz kursywą</text:span><text:span text:style-name="T1"> poniższy tekst:</text:span></text:p>
      <text:p text:style-name="P2"><text:span text:style-name="T1"><text:tab/></text:span><text:span text:style-name="T11">Ten tekst powinien być </text:span><text:span text:style-name="T12">napisany kursywą</text:span></text:p>
      <text:p text:style-name="P13"/>
      <text:p text:style-name="P2"><text:span text:style-name="T9">8. </text:span><text:span text:style-name="T1">za pomocą </text:span><text:span text:style-name="T2">CTRL+</text:span><text:span text:style-name="T3">U</text:span><text:span text:style-name="T1"> </text:span><text:span text:style-name="T9">podkreśl</text:span><text:span text:style-name="T1"> poniższy tekst:</text:span></text:p>
      <text:p text:style-name="P2"><text:span text:style-name="T1"><text:tab/></text:span><text:span text:style-name="T11">Ten tekst powinien być </text:span><text:span text:style-name="T12">podkreślony</text:span></text:p>
      <text:p text:style-name="P13"/>
      <text:p text:style-name="P2"><text:span text:style-name="T9">9. </text:span><text:span text:style-name="T10">za pomocą </text:span><text:span text:style-name="T4">CTRL+L</text:span><text:span text:style-name="T10"> wyrównaj poniższy tekst do lewej</text:span></text:p>
      <text:p text:style-name="P3"><text:span text:style-name="T10"><text:tab/></text:span><text:span text:style-name="T13">Ten tekst powinien być wyrównany do lewej</text:span></text:p>
      <text:p text:style-name="P14"/>
      <text:p text:style-name="P4"><text:span text:style-name="T10">10. za pomocą </text:span><text:span text:style-name="T4">CTRL+E</text:span><text:span text:style-name="T10"> wyrównaj poniższy tekst do środka</text:span></text:p>
      <text:p text:style-name="P4"><text:span text:style-name="T10"><text:tab/></text:span><text:span text:style-name="T13">Ten tekst powinien być wyrównany do środka</text:span></text:p>
      <text:p text:style-name="P14"/>
      <text:p text:style-name="P4"><text:span text:style-name="T10">11. za pomocą </text:span><text:span text:style-name="T4">CTRL+R </text:span><text:span text:style-name="T10">wyrównaj poniższy tekst do prawej</text:span></text:p>
      <text:p text:style-name="P4"><text:span text:style-name="T10"><text:tab/></text:span><text:span text:style-name="T13">Ten tekst powinien być wyrównany do prawej</text:span></text:p>
      <text:p text:style-name="P14"/>
      <text:p text:style-name="P4"><text:span text:style-name="T10">12. za pomocą </text:span><text:span text:style-name="T4">CTRL+J</text:span><text:span text:style-name="T10"> wyrównaj poniższy tekst do lewej i prawej (wyjustuj)</text:span></text:p>
      <text:p text:style-name="P4"><text:span text:style-name="T10"><text:tab/></text:span><text:span text:style-name="T13">Ten tekst powinien być wyrównany do lewej i prawej i dlatego musi być długi na co najmniej dwie linijki by było to widać.</text:span></text:p>
      <text:p text:style-name="P15"/>
      <text:p text:style-name="P5"><text:span text:style-name="T15">13. </text:span><text:span text:style-name="T10">za pomocą </text:span><text:span text:style-name="T4">CTRL+</text:span><text:span text:style-name="T5">SHIFT+P</text:span><text:span text:style-name="T4"> <text:s/></text:span><text:span text:style-name="T5">połowę </text:span><text:span text:style-name="T10">poniższ</text:span><text:span text:style-name="T15">ego</text:span><text:span text:style-name="T10"> tekst</text:span><text:span text:style-name="T15">u</text:span><text:span text:style-name="T10"> </text:span><text:span text:style-name="T15">napisz indeksem górnym</text:span></text:p>
      <text:p text:style-name="P5"><text:span text:style-name="T15"><text:tab/></text:span><text:span text:style-name="T14">Tylko drugą połowę napisz indeksem górnym</text:span></text:p>
      <text:p text:style-name="P15"/>
      <text:p text:style-name="P5"><text:span text:style-name="T15">14. </text:span><text:span text:style-name="T10">za pomocą </text:span><text:span text:style-name="T4">CTRL+</text:span><text:span text:style-name="T5">SHIFT+B</text:span><text:span text:style-name="T4"> <text:s/></text:span><text:span text:style-name="T5">połowę </text:span><text:span text:style-name="T10">poniższ</text:span><text:span text:style-name="T15">ego</text:span><text:span text:style-name="T10"> tekst</text:span><text:span text:style-name="T15">u</text:span><text:span text:style-name="T10"> </text:span><text:span text:style-name="T15">napisz indeksem dolnym</text:span></text:p>
      <text:p text:style-name="P5"><text:span text:style-name="T15"><text:tab/></text:span><text:span text:style-name="T14">Tylko drugą połowę napisz indeksem dolnym</text:span></text:p>
      <text:p text:style-name="P15"/>
      <text:p text:style-name="P5"><text:span text:style-name="T15">15. </text:span><text:span text:style-name="T16">Za pomocą CTRL+F12 wstaw pod tym tekstem tabelę składająca się z 2 kolumn i 3 wierszy</text:span></text:p>
      <text:p text:style-name="P16"/>
      <text:p text:style-name="P17"/>
      <text:p text:style-name="P6"><text:span text:style-name="T16">16. </text:span><text:span text:style-name="T17">za pomocą </text:span><text:span text:style-name="T6">F12</text:span><text:span text:style-name="T17"> zrób listę numerowaną z poniższego tekstu:</text:span></text:p>
      <text:p text:style-name="P18">pozycja pierwsza</text:p>
      <text:p text:style-name="P18">pozycja druga</text:p>
      <text:p text:style-name="P18">pozycja trzecia</text:p>
      <text:p text:style-name="P20"/>
      <text:p text:style-name="P7"><text:span text:style-name="T17">17. za pomocą </text:span><text:span text:style-name="T6">SHIFT+F12</text:span><text:span text:style-name="T17"> zrób listę wypunktowaną z poniższego tekstu:</text:span></text:p>
      <text:p text:style-name="P18">pierwsza kropka</text:p>
      <text:p text:style-name="P18">druga kropka</text:p>
      <text:p text:style-name="P18">trzecia kropka</text:p>
      <text:p text:style-name="P20"><text:soft-page-break/></text:p>
      <text:p text:style-name="P7"><text:span text:style-name="T17">18. dla pewności za pomocą </text:span><text:span text:style-name="T6">CTRL+S</text:span><text:span text:style-name="T17"> zapisz plik</text:span></text:p>
      <text:p text:style-name="P20"/>
      <text:p text:style-name="P8"><text:span text:style-name="T18">19. Najedź na początek poniższego tekstu i za pomocą </text:span><text:span text:style-name="T7">TAB</text:span><text:span text:style-name="T18"> ustaw wcięcie w pierwszej linii .</text:span></text:p>
      <text:p text:style-name="P19">Ten tekst musi być strasznie długi, bo musi przechodzić do następnej linii, by można było bez problemu sprawdzić czy wcięcie zostało zrobione prawidłowo.</text:p>
      <text:p text:style-name="P21"/>
      <text:p text:style-name="P22">20. Poniżej napisz swoje imię i nazwisko i klasę (jeżeli siedzicie po kilka osób to proszę wpisać dane wszystkich uczniów), a później po zaznaczeniu danych za pomocą CTRL+1 zmień styl napisów.</text:p>
      <text:p text:style-name="P22"/>
      <text:p text:style-name="P22"/>
      <text:p text:style-name="P9"><text:span text:style-name="T19">21. za pomocą </text:span><text:span text:style-name="T8">CTRL+S</text:span><text:span text:style-name="T19"> zapisz plik</text:span></text:p>
      <text:p text:style-name="P22"/>
      <text:p text:style-name="P9"><text:span text:style-name="T19">22. za pomocą </text:span><text:span text:style-name="T8">CTRL+P</text:span><text:span text:style-name="T19"> wydrukuj dokument do pliku i zapisz go w </text:span><text:span text:style-name="T8">MOICH DOKUMENTACH</text:span><text:span text:style-name="T19"> pod nazwą </text:span><text:span text:style-name="T8"><text:s/></text:span><text:span text:style-name="T2">lekcja3-ćwiczenie.</text:span><text:span text:style-name="T8">xps</text:span><text:span text:style-name="T19">.</text:span></text:p>
      <text:p text:style-name="P22"/>
      <text:p text:style-name="P22">23. za pomocą CTRL+Q zamknij program LibreOffice Wri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0T14:15:37.58</meta:creation-date>
    <meta:generator>LibreOffice/4.0.3.3$Windows_x86 LibreOffice_project/0eaa50a932c8f2199a615e1eb30f7ac74279539</meta:generator>
    <dc:date>2013-06-20T14:45:29.43</dc:date>
    <meta:editing-duration>PT23M41S</meta:editing-duration>
    <meta:editing-cycles>9</meta:editing-cycles>
    <meta:document-statistic meta:table-count="0" meta:image-count="0" meta:object-count="0" meta:page-count="2" meta:paragraph-count="40" meta:word-count="367" meta:character-count="2289" meta:non-whitespace-character-count="1950"/>
  </office:meta>
</office:document-meta>
</file>