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32pt" fo:font-weight="bold" officeooo:rsid="0013fff9" officeooo:paragraph-rsid="0013fff9" style:font-size-asian="28pt" style:font-weight-asian="bold" style:font-size-complex="32pt" style:font-weight-complex="bold"/>
    </style:style>
    <style:style style:name="P2" style:family="paragraph" style:parent-style-name="Standard">
      <style:text-properties officeooo:paragraph-rsid="0013fff9"/>
    </style:style>
    <style:style style:name="P3" style:family="paragraph" style:parent-style-name="Standard">
      <style:text-properties fo:color="#9900ff" fo:font-size="32pt" fo:font-weight="bold" officeooo:rsid="0013fff9" officeooo:paragraph-rsid="0013fff9" style:font-size-asian="28pt" style:font-weight-asian="bold" style:font-size-complex="32pt" style:font-weight-complex="bold"/>
    </style:style>
    <style:style style:name="T1" style:family="text">
      <style:text-properties fo:color="#ff0000"/>
    </style:style>
    <style:style style:name="T2" style:family="text">
      <style:text-properties fo:color="#000080" fo:font-size="20pt" style:font-size-asian="17.5pt" style:font-size-complex="20pt"/>
    </style:style>
    <style:style style:name="T3" style:family="text">
      <style:text-properties fo:color="#663300" fo:font-size="20pt" style:font-size-asian="17.5pt" style:font-size-complex="20pt"/>
    </style:style>
    <style:style style:name="T4" style:family="text">
      <style:text-properties fo:color="#ff00cc" fo:font-size="20pt" style:font-size-asian="17.5pt" style:font-size-complex="20pt"/>
    </style:style>
    <style:style style:name="T5" style:family="text">
      <style:text-properties fo:color="#ff00cc" fo:font-size="20pt" officeooo:rsid="001539e6" style:font-size-asian="17.5pt" style:font-size-complex="20pt"/>
    </style:style>
    <style:style style:name="T6" style:family="text">
      <style:text-properties fo:color="#ff00cc" fo:font-size="20pt" fo:font-weight="bold" officeooo:rsid="0013fff9" style:font-size-asian="17.5pt" style:font-weight-asian="bold" style:font-size-complex="20pt" style:font-weight-complex="bold"/>
    </style:style>
    <style:style style:name="T7" style:family="text">
      <style:text-properties fo:color="#ff00cc" fo:font-size="20pt" fo:font-style="italic" officeooo:rsid="001539e6" style:font-size-asian="17.5pt" style:font-style-asian="italic" style:font-size-complex="20pt" style:font-style-complex="italic"/>
    </style:style>
    <style:style style:name="T8" style:family="text">
      <style:text-properties fo:color="#006600" fo:font-size="20pt" style:font-size-asian="17.5pt" style:font-size-complex="20pt"/>
    </style:style>
    <style:style style:name="T9" style:family="text">
      <style:text-properties fo:font-variant="normal" fo:text-transform="none" fo:color="#000000" style:font-name="Times New Roman" fo:font-size="27pt" fo:letter-spacing="normal" fo:font-style="normal" fo:font-weight="normal" style:font-size-asian="17.5pt" style:font-size-complex="20pt"/>
    </style:style>
    <style:style style:name="T10" style:family="text">
      <style:text-properties fo:font-variant="normal" fo:text-transform="none" fo:color="#111111" style:font-name="Times New Roman" fo:font-size="27pt" fo:letter-spacing="normal" fo:font-style="normal" fo:font-weight="normal" officeooo:rsid="001539e6" style:font-size-asian="17.5pt" style:font-weight-asian="bold" style:font-size-complex="20pt" style:font-weight-complex="bold"/>
    </style:style>
    <style:style style:name="T11" style:family="text">
      <style:text-properties fo:color="#000000" fo:font-size="20pt" fo:font-style="italic" officeooo:rsid="001539e6" style:font-size-asian="17.5pt" style:font-style-asian="italic" style:font-size-complex="20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o powinno się zmienić w mojej szkole, rodzinie ,otoczeniu, aby poprawić relację między ludźmi?</text:p>
      <text:p text:style-name="P1"><text:span text:style-name="T1"><text:tab/></text:span><text:span text:style-name="T2">W mojej szkole, do której uczęszczam szósty rok z rzędu, tak naprawdę jest niewiele rzeczy do poprawy. Jednakże dla polepszenia relacji między uczniami chciałbym, aby przerwy międzylekcyjne były o kilka minut dłuższe. Wtedy mielibyśmy więcej czasu na rozmowy, opowieści, różne spostrzeżenia i wspólne zabawy. To zbliża ludzi do siebie. Obecne przerwy tak szybko płyną, że czasem trudno zdążyć ze zjedzeniem kanapki. Proponuję też, aby uczniowie aktywniej pracowali na lekcjach i wtedy nauczyciele nie zadawaliby prac domowych.</text:span></text:p>
      <text:p text:style-name="P1"><text:span text:style-name="T2"><text:tab/></text:span><text:span text:style-name="T3">W moim domu relacje rodzinne są bardzo dobre. Wspólnie zasiadamy do stołu (najczęściej na obiad), zawsze w niedzielę chodzimy do kościoła, razem oglądamy teleturnieje w telewizji-wykazując się wiedzą.</text:span></text:p>
      <text:p text:style-name="P1"><text:span text:style-name="T3">Chciałbym tylko, aby moja siostra, która mieszka w Warszawie częściej przyjeżdżała do domu, bo za Nią tęsknię.</text:span></text:p>
      <text:p text:style-name="P1"><text:span text:style-name="T3"><text:tab/></text:span><text:span text:style-name="T4">W moim otoczeniu, czyli na osiedlu, jakby ludzie się więcej uśmiechali do siebie, wszystkim żyłoby się weselej i lżej. </text:span></text:p>
      <text:p text:style-name="P1"><text:span text:style-name="T4"><text:tab/></text:span><text:span text:style-name="T8">Dzisiejszy świat jest zaganiany dla młodych, zwłaszcza dla tych, którzy mieszkają w dużych mia-</text:span></text:p>
      <text:p text:style-name="P1"><text:span text:style-name="T8">stach-na wszystko brak im czasu.</text:span></text:p>
      <text:p text:style-name="P1"><text:span text:style-name="T4"><text:tab/><text:tab/><text:tab/><text:tab/><text:tab/><text:tab/><text:tab/><text:tab/></text:span><text:span text:style-name="T11">Cezary Rojek kl. VIB</text:span></text:p>
      <text:p text:style-name="P2"><text:span text:style-name="T6"><text:tab/><text:tab/><text:tab/><text:tab/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9T18:31:01.072000000</meta:creation-date>
    <dc:date>2016-03-09T18:49:01.795000000</dc:date>
    <meta:editing-duration>PT2M50S</meta:editing-duration>
    <meta:editing-cycles>1</meta:editing-cycles>
    <meta:document-statistic meta:table-count="0" meta:image-count="0" meta:object-count="0" meta:page-count="1" meta:paragraph-count="9" meta:word-count="177" meta:character-count="1216" meta:non-whitespace-character-count="1027"/>
    <meta:generator>LibreOffice/5.0.2.2$Windows_x86 LibreOffice_project/37b43f919e4de5eeaca9b9755ed688758a8251fe</meta:generator>
  </office:meta>
</office:document-meta>
</file>